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P15" style:parent-style-name="Standard" style:list-style-name="LFO1" style:family="paragraph"/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en" fo:country="US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19"/>Памятка пациента о проведении вакцинации против<text:s/></text:span><text:span text:style-name="T3">COVID</text:span><text:span text:style-name="T4">-19</text:span></text:p>
      <text:p text:style-name="P5"><text:s text:c="43"/>вакциной «Гам-Ковид-Вак»</text:p>
      <text:p text:style-name="P6"/>
      <text:p text:style-name="P7"/>
      <text:p text:style-name="Standard"><text:span text:style-name="T8"><text:s text:c="48"/></text:span>Уважаемый пациент!</text:p>
      <text:p text:style-name="P9"/>
      <text:p text:style-name="Standard">Ваше крепкое здоровье-наша главная цель! А для того, чтобы полностью реализовать наш потенциал в достижении главной цели, мы просим Вас соблюдать некоторые ( основные и важные) правила, которые помогут нам в нашей работе:</text:p>
      <text:p text:style-name="P10"/>
      <text:list text:style-name="LFO1" text:continue-numbering="true">
        <text:list-item>
          <text:p text:style-name="P11">Вакцинации подлежат лица, не болевшие<text:s/><text:span text:style-name="T12">COVID</text:span>-19<text:s/>и не имеющие антител к</text:p>
        </text:list-item>
      </text:list>
      <text:p text:style-name="Standard"><text:span text:style-name="T13">SARS</text:span>-<text:span text:style-name="T14">CoV</text:span>-2<text:s/>по результатам лабораторных исследований.</text:p>
      <text:list text:style-name="LFO1" text:continue-numbering="true">
        <text:list-item>
          <text:p text:style-name="P15">Противопоказаниями к вакцинации являются:</text:p>
        </text:list-item>
      </text:list>
      <text:p text:style-name="Standard">-гиперчувствительность к какому-либо компоненту вакцины<text:s/>или вакцины, содержащей аналогичные компоненты</text:p>
      <text:p text:style-name="Standard">-тяжелые аллергические реакции</text:p>
      <text:p text:style-name="Standard">-острые инфекционные и неинфекционные заболевания</text:p>
      <text:p text:style-name="Standard">-обострение хронических заболеваний ( вакцинацию проводят через 2-4 недели после выздоровления или ремиссии)</text:p>
      <text:p text:style-name="Standard">-беременность и период грудного вскармливания</text:p>
      <text:p text:style-name="Standard">-возраст до 18 лет</text:p>
      <text:p text:style-name="Standard"><text:s text:c="5"/><text:span text:style-name="T16">3.<text:s/></text:span>Перед проведением вакцинации необходим обязательный осмотр врача с измерением температуры,сбором эпидемиологического анамнеза, измерением сатурации, осмотром зева, на основании которых врач определяет отсутствие или наличие противопоказаний к вакцинации.</text:p>
      <text:p text:style-name="Standard"><text:s text:c="7"/>Врач расскажет Вам о возможных реакциях на вакцинацию и поможет заполнить информированное добровольное согласие на проведение вакцинации.</text:p>
      <text:p text:style-name="Standard"><text:s text:c="6"/><text:span text:style-name="T17">4.<text:s/></text:span>Вакцинацию проводят в два этапа: вначале вводят компонент<text:s/><text:span text:style-name="T18">I</text:span><text:s/>в дозе 0,5мл. Препарат вводят внутримышечно . На 21 день вводят компонент<text:s/><text:span text:style-name="T19">II</text:span><text:s/>в дозе 0,5мл. Препарат вводят внутримышечно.</text:p>
      <text:p text:style-name="P20"><text:s text:c="2"/></text:p>
      <text:p text:style-name="Standard"><text:span text:style-name="T21"><text:s text:c="7"/>5.<text:s/></text:span>В течение 30 минут после вакцинации просим Вас оставаться в медицинской организации для предупреждения<text:s/>возможных аллергических реакций.</text:p>
      <text:p text:style-name="Standard"><text:s text:c="7"/><text:span text:style-name="T22">6.<text:s/></text:span>После проведения вакцинации в первые-вторые сутки могут развиваться и разрешаются в течение трёх последующих дней кратковременные общие ( непродолжительный гриппоподобный синдром, характеризующийся ознобом, повышением температуры тела, артралгией, миалгией, астенией, общим недомоганием, головной болью) и местные ( болезненность в месте инъекции, гиперемия, отёчность) реакции.</text:p>
      <text:p text:style-name="P23"/>
      <text:p text:style-name="Standard"><text:s text:c="8"/>Реже отмечаются тошнота, диспепсия, снижение аппетита, иногда-увеличение регионарных лимфоузлов. Возможно развитие аллергических реакций.</text:p>
      <text:p text:style-name="P24"/>
      <text:p text:style-name="Standard"><text:s text:c="9"/>Рекомендуется в течение 3х дней после вакцинации не мочить место инъекции, не посещать сауну, баню, не принимать алкоголь, избегать чрезмерных физических нагрузок.</text:p>
      <text:p text:style-name="Standard"><text:s text:c="5"/></text:p>
      <text:p text:style-name="Standard"><text:s text:c="8"/>При покраснении, отечности, болезненности места вакцинации принять антигистаминные средства. При повышении температуры тела после вакцинации-нестероидные противовоспалительные средства.</text:p>
      <text:p text:style-name="P25"/>
      <text:p text:style-name="P26"/>
      <text:p text:style-name="P27"/>
      <text:p text:style-name="Standard"><text:span text:style-name="T28">Вакцина против<text:s/></text:span><text:span text:style-name="T29">COVID</text:span><text:span text:style-name="T30">-19<text:s/></text:span><text:span text:style-name="T31">не отменяет для привитого пациента необходимость носит</text:span><text:span text:style-name="T32">ь маски и перчатки, а также соблюдать социальную дистанцию</text:span></text:p>
      <text:p text:style-name="P33"><text:bookmark-start text:name="_GoBack"/><text:bookmark-end text:name="_GoBack"/></text:p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4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21-01-20T07:50:00Z</meta:creation-date>
    <dc:date>2021-01-20T10:29:00Z</dc:date>
    <meta:print-date>2021-01-20T10:28:00Z</meta:print-date>
    <meta:template xlink:href="Normal.dotm" xlink:type="simple"/>
    <meta:editing-cycles>2</meta:editing-cycles>
    <meta:editing-duration>PT240S</meta:editing-duration>
    <meta:document-statistic meta:page-count="1" meta:paragraph-count="5" meta:word-count="412" meta:character-count="2758" meta:row-count="19" meta:non-whitespace-character-count="2351"/>
  </office:meta>
</office:document-meta>
</file>